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 style:master-page-name="Standard">
      <style:paragraph-properties style:page-number="auto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EXPEDIENTE">
      <style:paragraph-properties fo:margin-top="0cm" fo:margin-bottom="0.3cm" style:contextual-spacing="false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margin-top="0cm" fo:margin-bottom="0.3cm" style:contextual-spacing="false"/>
      <style:text-properties fo:font-size="11pt" fo:font-weight="bold" officeooo:paragraph-rsid="000b6d47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officeooo:rsid="000a5414" style:font-size-asian="11pt" style:font-name-complex="Verdana" style:font-size-complex="11pt"/>
    </style:style>
    <style:style style:name="T3" style:family="text">
      <style:text-properties officeooo:rsid="000b6d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EXPEDIENTE"><text:span text:style-name="T1">La Comisión de Educación, Ciencia, Tecnología e Innovación ha considerado el Proyecto de Comunicación Expte. Nº 31234-CD-FSP, del diputado Carlos Del Frade, por el cual solicita al Poder Ejecutivo, a través del Ministerio de Educación, disponga informar si ha recibido y distribuido el manual “Educación Ambiental ideas y propuestas para docentes”, realizado en 2011 por el Ministerio de Educación y la Secretaría de Medio Ambiente de la Nación; y, por las razones expuestas y las que podrá dar el miembro informante, aconseja la aprobación del </text:span><text:span text:style-name="T2">mismo.</text:span></text:p>
      <text:p text:style-name="P3"/>
      <text:p text:style-name="P3">Sala de la <text:s/>Comisión, <text:span text:style-name="T3">15 de junio de 2016.</text:span></text:p>
      <text:p text:style-name="P4"><text:span text:style-name="T3">Firmantes: Diputados Garibaldi, Mas Varela, Giustiniani, Boscarol, Del Frade, Benas y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2cm" svg:height="2.088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6-16T08:56:37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21" meta:character-count="787" meta:non-whitespace-character-count="667"/>
  </office:meta>
</office:document-meta>
</file>